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_20_Spacing">
      <style:paragraph-properties fo:text-align="end" style:justify-single-word="false"/>
      <style:text-properties fo:color="#0070c0" style:font-name="Courier New" fo:font-size="12pt" fo:font-weight="bold" style:font-size-asian="12pt" style:font-weight-asian="bold" style:font-name-complex="Courier New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P4" style:family="paragraph" style:parent-style-name="No_20_Spacing">
      <style:text-properties style:font-name="Courier New" fo:font-size="10pt" fo:font-weight="bold" style:font-name-asian="Times New Roman1" style:font-size-asian="10pt" style:language-asian="ru" style:country-asian="RU" style:font-weight-asian="bold" style:font-name-complex="Courier New1" style:font-size-complex="10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No_20_Spacing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14" style:family="paragraph" style:parent-style-name="No_20_Spacing">
      <style:paragraph-properties fo:text-align="start" style:justify-single-word="false"/>
    </style:style>
    <style:style style:name="P15" style:family="paragraph" style:parent-style-name="No_20_Spacing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Courier New" fo:font-size="12pt" style:font-size-asian="12pt" style:font-name-complex="Courier New1" style:font-size-complex="12pt"/>
    </style:style>
    <style:style style:name="T8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Врио заведующего МК ДОУ д/с № 25 пос. Большевик</text:p>
      <text:p text:style-name="P1">Е.Ф. Перелазной</text:p>
      <text:p text:style-name="P1">от_______________________________________________<text:line-break/> <text:s text:c="7"/>(Ф.И.О. Родителя (законного представителя)<text:line-break/>________________________________________________</text:p>
      <text:p text:style-name="P2"><text:line-break/><text:line-break/></text:p>
      <text:p text:style-name="P3"/>
      <text:p text:style-name="P5"><text:span text:style-name="T1">ЗАЯВЛЕНИЕ</text:span></text:p>
      <text:p text:style-name="P6"/>
      <text:p text:style-name="No_20_Spacing"><text:span text:style-name="T2">Прошу зачислить моего ребёнка</text:span></text:p>
      <text:p text:style-name="No_20_Spacing"><text:span text:style-name="T2">____________________________________________________________________________________</text:span></text:p>
      <text:p text:style-name="P5"><text:span text:style-name="T2">(фамилия, имя, отчество ребенка)</text:span></text:p>
      <text:p text:style-name="P12"><text:span text:style-name="T2">в </text:span><text:span text:style-name="T4">муниципальное казенное дошкольное образовательное учреждение детский сад № 9 <text:s/>пос. Винодельненский Ипатовского района Ставропольского края</text:span><text:span text:style-name="T2"> с «_____» _______________ 20___г</text:span></text:p>
      <text:p text:style-name="P7"/>
      <text:p text:style-name="P12"><text:span text:style-name="T2">Сведения о ребенке:</text:span></text:p>
      <text:p text:style-name="P12"><text:span text:style-name="T2">число, месяц и год рождения ________________________________________________________</text:span></text:p>
      <text:p text:style-name="P12"><text:span text:style-name="T2">реквизиты свидетельства о рождении:</text:span></text:p>
      <text:p text:style-name="P12"><text:span text:style-name="T2">место выдачи _______________________________________________________________________</text:span>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дата выдачи _________________ серия __________№_______________________________________________________________________</text:span></text:p>
      <text:p text:style-name="P12"><text:span text:style-name="T2">проживающего по адресу____________________________________________________________</text:span></text:p>
      <text:p text:style-name="P12"><text:span text:style-name="T2">___________________________________________________________________________________</text:span></text:p>
      <text:p text:style-name="P7"/>
      <text:p text:style-name="P12"><text:span text:style-name="T2">мать ФИО ________________________________________________________________________</text:span></text:p>
      <text:p text:style-name="P12"><text:span text:style-name="T2">Тел.: ______________________ электронная почта_____________________________________</text:span></text:p>
      <text:p text:style-name="P12"><text:span text:style-name="T2">реквизиты документа, удостоверяющего личность родителя (законного представителя):</text:span></text:p>
      <text:p text:style-name="P12"><text:span text:style-name="T2">паспорт серия ____________, № _______________, дата выдачи "_____"_____________ 20____г, кем выдан ________________________________________________________________________ ___________________________________________________________________________________</text:span></text:p>
      <text:p text:style-name="P12"><text:span text:style-name="T2">___________________________________________________________________________________</text:span></text:p>
      <text:p text:style-name="P12"><text:span text:style-name="T2">проживающего по адресу____________________________________________________________</text:span></text:p>
      <text:p text:style-name="P12"><text:span text:style-name="T2">___________________________________________________________________________________</text:span></text:p>
      <text:p text:style-name="P12"><text:span text:style-name="T2">отец ФИО_________________________________________________________________________</text:span></text:p>
      <text:p text:style-name="P12"><text:span text:style-name="T2">Тел.: ____________________ электронная почта_______________________________________</text:span></text:p>
      <text:p text:style-name="P12"><text:span text:style-name="T2">реквизиты документа, удостоверяющего личность родителя (законного представителя):</text:span></text:p>
      <text:p text:style-name="P14"><text:span text:style-name="T2">паспорт серия ____________, № _______________, дата выдачи "_____"_____________ 20____г, кем выдан _______________________________________________________________________ <text:line-break/>код подразделения, выдавшнго документ____________________________________________________________________________</text:span></text:p>
      <text:p text:style-name="P12"><text:span text:style-name="T2">___________________________________________________________________________________</text:span></text:p>
      <text:p text:style-name="P12"><text:span text:style-name="T2">проживающего по адресу____________________________________________________________</text:span></text:p>
      <text:p text:style-name="P12"><text:span text:style-name="T2">___________________________________________________________________________________<text:line-break/>Реквизиты документа, подтверждающего установление опеки (при наличии)<text:line-break/>Вид документа__________________, номер_____________,дата выдачи________________,срокдействия______________________________</text:span></text:p>
      <text:p text:style-name="P12"><text:span text:style-name="T2">выбор языка образования(родного языка) из числа языков народов Российской Федерации, в том числе русского языка как родного языка_________________________________________________</text:span></text:p>
      <text:p text:style-name="P12"><text:soft-page-break/><text:span text:style-name="T2">потребность в обучении ребенка по адаптированной образовательной программе дошкольного образования и(или)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(при наличии)_____________________________________________________________________________</text:span></text:p>
      <text:p text:style-name="P12"><text:span text:style-name="T7">______________________________________________________________________</text:span></text:p>
      <text:p text:style-name="P12"><text:span text:style-name="T2">направленность дошкольной группы ________________________________________________</text:span></text:p>
      <text:p text:style-name="P12"><text:span text:style-name="T2">(общеразвивающая, компенсирующая, оздоровительная или комбинированная)</text:span></text:p>
      <text:p text:style-name="P7"/>
      <text:p text:style-name="P12"><text:span text:style-name="T2">необходимый режим пребывания ребенка в группе ____________________________________</text:span></text:p>
      <text:p text:style-name="P12"><text:span text:style-name="T2">(кратковременного пребывания(до 5 часов в день), сокращенного дня(8-10-часового пребывания), полного дня(10,5 -12-часового пребывания), организация работы группы в выходные и праздничные дни)</text:span></text:p>
      <text:p text:style-name="P12"><text:span text:style-name="T2">желаемая дата приема _______________________________________________________________ </text:span></text:p>
      <text:p text:style-name="P12"><text:span text:style-name="T2">режим пребывания ____________________________________________________________________</text:span></text:p>
      <text:p text:style-name="P8"/>
      <text:p text:style-name="P8"/>
      <text:p text:style-name="No_20_Spacing"><text:span text:style-name="T5">Подпись ________________</text:span></text:p>
      <text:p text:style-name="No_20_Spacing"><text:span text:style-name="T5"><text:s text:c="3"/>«_____» _________________ 20_____г</text:span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9"/>
      <text:p text:style-name="P9"/>
      <text:p text:style-name="P9"/>
      <text:p text:style-name="No_20_Spacing"><text:span text:style-name="T6">Я ___________________________________________________________________________</text:span></text:p>
      <text:p text:style-name="P5"><text:span text:style-name="T6">(Ф.И.О. родителя (законного представителя)</text:span></text:p>
      <text:p text:style-name="P12"><text:span text:style-name="T6">о</text:span><text:span text:style-name="T3">знакомлен(а) с документами, регламентирующими организацию и осуществление образовательной деятельности, права и обязанности Воспитанника и Заказчика:</text:span></text:p>
      <text:p text:style-name="P12"><text:span text:style-name="T3">- уставом образовательной организации;</text:span></text:p>
      <text:p text:style-name="P12"><text:span text:style-name="T3">- лицензией на осуществление образовательной деятельности;</text:span></text:p>
      <text:p text:style-name="P12"><text:span text:style-name="T10">- образовательной программой;</text:span></text:p>
      <text:p text:style-name="P12"><text:span text:style-name="T10">- учебным годовым графиком;</text:span></text:p>
      <text:p text:style-name="P12"><text:span text:style-name="T10">- правилами внутреннего распорядка воспитанников образовательной организации;</text:span></text:p>
      <text:p text:style-name="P12"><text:span text:style-name="T10">- </text:span><text:span text:style-name="T9">правилами приема на обучение по образовательным программам дошкольного образования в муниципальном казенном дошкольном образовательном учреждении детском саду № 9 <text:s/>пос. Винодельненский Ипатовского района Ставропольского края</text:span><text:span text:style-name="T10">;</text:span></text:p>
      <text:p text:style-name="P12"><text:span text:style-name="T2">- Положение о правах и обязанностях воспитанников;</text:span></text:p>
      <text:p text:style-name="P12"><text:span text:style-name="T2">- Постановлением администрации Ипатовского городского округа Ставропольского края от 20 июля 2018 г. №902 "Об утверждении административного регламента предоставления муниципальной услуги "Приём заявлений, постановка на учёт и зачисление детей в образовательные организации, реализующие основную образовательную программу дошкольного образования (детские сады)"</text:span></text:p>
      <text:p text:style-name="P12"><text:span text:style-name="T10">- Постановлением АИГО СК от 06 марта 2020г №334 «О регулировании платы взимаемой с родителей(законных представителей) за присмотр и уход за детьми в муниципальных образовательных учреждениях Ипатовского городского округа Ставропольского края, реализующих образовательные программы дошкольного образования»;</text:span></text:p>
      <text:p text:style-name="P12"><text:span text:style-name="T10">- Постановлением АИГО СК от 27 мая 2020г №670 "О внесении изменений в Порядок платы, взимаемой с родителей(законных представителей) за присмотр и уход за детьми в муниципальных образовательных учреждениях Ипатовского городского округа Ставропольского края, реализующих образовательные программы дошкольного образования, утвержденный постановлением администрации Ипатовского городского округа Ставропольского края от 06 марта 2020г №334 «О регулировании платы. взимаемой с родителей(законных представителей) за присмотр и уход за детьми в муниципальных образовательных учреждениях Ипатовского городского округа Ставропольского края, реализующих образовательные программы дошкольного образования»;</text:span></text:p>
      <text:p text:style-name="P12"><text:span text:style-name="T10">- с Постановлением АИГО СК от 16 декабря 2020 г №1680 «Об установлении на 2021 год максимального размера платы, взимаемой с родителей (законных представителей) за присмотр и уход за детьми осваивающими образовательные программы дошкольного образования в муниципальных дошкольных образовательных учреждениях Ипатовского городского округа Ставропольского края».</text:span></text:p>
      <text:p text:style-name="P12"><text:span text:style-name="T2">- Постановление администрации Ипатовского городского округа Ставропольского края от 20 февраля 2021г № 182 "О закреплении муниципальных образовательных организаций за конкретными территориями Ипатовского городского округа Ставропольского края";</text:span></text:p>
      <text:p text:style-name="P13"/>
      <text:p text:style-name="P6"/>
      <text:p text:style-name="No_20_Spacing"><text:span text:style-name="T2">Подпись ________________ <text:s text:c="5"/>«_____»______________ 20____г</text:span></text:p>
      <text:p text:style-name="P10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2cm" fo:margin-left="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BO</meta:initial-creator>
    <dc:creator>Татьяна Дубограева</dc:creator>
    <meta:editing-cycles>59</meta:editing-cycles>
    <meta:print-date>2022-04-12T11:00:27.46</meta:print-date>
    <meta:creation-date>2012-04-27T12:47:00</meta:creation-date>
    <dc:date>2022-04-12T11:03:31.72</dc:date>
    <meta:editing-duration>PT10M21S</meta:editing-duration>
    <meta:generator>OpenOffice/4.1.5$Win32 OpenOffice.org_project/415m1$Build-9789</meta:generator>
    <meta:printed-by>Татьяна Дубограева</meta:printed-by>
    <meta:document-statistic meta:table-count="0" meta:image-count="0" meta:object-count="0" meta:page-count="3" meta:paragraph-count="57" meta:word-count="554" meta:character-count="7019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